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-0.751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0.605cm"/>
    </style:style>
    <style:style style:name="表格1.C" style:family="table-column">
      <style:table-column-properties style:column-width="0.143cm"/>
    </style:style>
    <style:style style:name="表格1.D" style:family="table-column">
      <style:table-column-properties style:column-width="0.522cm"/>
    </style:style>
    <style:style style:name="表格1.F" style:family="table-column">
      <style:table-column-properties style:column-width="0.635cm"/>
    </style:style>
    <style:style style:name="表格1.M" style:family="table-column">
      <style:table-column-properties style:column-width="1.085cm"/>
    </style:style>
    <style:style style:name="表格1.N" style:family="table-column">
      <style:table-column-properties style:column-width="1.138cm"/>
    </style:style>
    <style:style style:name="表格1.O" style:family="table-column">
      <style:table-column-properties style:column-width="0.347cm"/>
    </style:style>
    <style:style style:name="表格1.P" style:family="table-column">
      <style:table-column-properties style:column-width="4.11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4" style:family="table-row">
      <style:table-row-properties style:min-row-height="1.478cm" fo:keep-together="auto"/>
    </style:style>
    <style:style style:name="表格1.5" style:family="table-row">
      <style:table-row-properties style:min-row-height="0.914cm" fo:keep-together="auto"/>
    </style:style>
    <style:style style:name="表格1.6" style:family="table-row">
      <style:table-row-properties style:min-row-height="0.928cm" fo:keep-together="auto"/>
    </style:style>
    <style:style style:name="表格2" style:family="table">
      <style:table-properties style:width="16.004cm" fo:margin-left="-0.751cm" table:align="left" style:writing-mode="lr-tb"/>
    </style:style>
    <style:style style:name="表格2.A" style:family="table-column">
      <style:table-column-properties style:column-width="3.004cm"/>
    </style:style>
    <style:style style:name="表格2.B" style:family="table-column">
      <style:table-column-properties style:column-width="0.605cm"/>
    </style:style>
    <style:style style:name="表格2.C" style:family="table-column">
      <style:table-column-properties style:column-width="0.143cm"/>
    </style:style>
    <style:style style:name="表格2.D" style:family="table-column">
      <style:table-column-properties style:column-width="0.522cm"/>
    </style:style>
    <style:style style:name="表格2.F" style:family="table-column">
      <style:table-column-properties style:column-width="0.635cm"/>
    </style:style>
    <style:style style:name="表格2.M" style:family="table-column">
      <style:table-column-properties style:column-width="1.085cm"/>
    </style:style>
    <style:style style:name="表格2.N" style:family="table-column">
      <style:table-column-properties style:column-width="1.138cm"/>
    </style:style>
    <style:style style:name="表格2.O" style:family="table-column">
      <style:table-column-properties style:column-width="0.347cm"/>
    </style:style>
    <style:style style:name="表格2.P" style:family="table-column">
      <style:table-column-properties style:column-width="4.11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4cm" fo:keep-together="always"/>
    </style:style>
    <style:style style:name="表格2.4" style:family="table-row">
      <style:table-row-properties style:min-row-height="1.506cm" fo:keep-together="auto"/>
    </style:style>
    <style:style style:name="表格2.5" style:family="table-row">
      <style:table-row-properties style:min-row-height="0.914cm" fo:keep-together="auto"/>
    </style:style>
    <style:style style:name="表格2.6" style:family="table-row">
      <style:table-row-properties style:min-row-height="0.928cm" fo:keep-together="auto"/>
    </style:style>
    <style:style style:name="P1" style:family="paragraph" style:parent-style-name="Standard">
      <style:paragraph-properties fo:margin-left="0cm" fo:margin-right="0cm" fo:line-height="1.058cm" fo:text-indent="5.503cm" style:auto-text-indent="false"/>
      <style:text-properties fo:font-size="26pt" style:font-size-asian="26pt"/>
    </style:style>
    <style:style style:name="P2" style:family="paragraph" style:parent-style-name="Standard">
      <style:paragraph-properties fo:margin-left="0cm" fo:margin-right="0cm" fo:line-height="1.058cm" fo:text-indent="5.503cm" style:auto-text-indent="false"/>
      <style:text-properties fo:font-size="26pt" style:font-size-asian="26pt"/>
    </style:style>
    <style:style style:name="P3" style:family="paragraph" style:parent-style-name="Standard">
      <style:paragraph-properties fo:margin-left="0cm" fo:margin-right="0cm" fo:line-height="0.459cm" fo:text-indent="1.058cm" style:auto-text-indent="false"/>
      <style:text-properties fo:font-size="10pt" fo:language="none" fo:country="none" style:font-size-asian="10pt" style:language-asian="none" style:country-asian="none"/>
    </style:style>
    <style:style style:name="P4" style:family="paragraph" style:parent-style-name="Standard" style:master-page-name="Standard">
      <style:paragraph-properties fo:line-height="0.423cm" style:page-number="auto"/>
      <style:text-properties fo:font-size="10pt" fo:language="none" fo:country="none" style:font-size-asian="10pt" style:language-asian="none" style:country-asian="none" style:font-size-complex="8pt"/>
    </style:style>
    <style:style style:name="P5" style:family="paragraph" style:parent-style-name="Standard">
      <style:paragraph-properties fo:margin-left="0cm" fo:margin-right="0cm" fo:line-height="0.459cm" fo:text-indent="1.058cm" style:auto-text-indent="false"/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paragraph-properties fo:line-height="0.459cm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0.529cm" fo:text-indent="3.951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line-height="0.459cm" fo:text-indent="1.693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0cm" fo:margin-right="0cm" fo:line-height="0.529cm" fo:text-indent="3.951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fo:line-height="0.459cm" fo:text-indent="1.693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cm" fo:margin-right="0cm" fo:line-height="0.459cm" fo:text-indent="2.822cm" style:auto-text-indent="false"/>
      <style:text-properties fo:font-size="16pt" style:font-name-asian="Times New Roman" style:font-size-asian="16pt"/>
    </style:style>
    <style:style style:name="P12" style:family="paragraph" style:parent-style-name="Standard">
      <style:paragraph-properties fo:margin-left="0cm" fo:margin-right="0cm" fo:line-height="0.459cm" fo:text-indent="2.822cm" style:auto-text-indent="false"/>
      <style:text-properties fo:font-size="16pt" style:font-name-asian="Times New Roman" style:font-size-asian="16pt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>
      <style:paragraph-properties fo:margin-left="0cm" fo:margin-right="0cm" fo:line-height="0.459cm" fo:text-indent="1.693cm" style:auto-text-indent="false"/>
    </style:style>
    <style:style style:name="P15" style:family="paragraph" style:parent-style-name="Standard">
      <style:paragraph-properties fo:margin-left="0cm" fo:margin-right="0cm" fo:line-height="0.459cm" fo:text-indent="0.423cm" style:auto-text-indent="false"/>
    </style:style>
    <style:style style:name="P16" style:family="paragraph" style:parent-style-name="Standard">
      <style:paragraph-properties fo:margin-left="0.635cm" fo:margin-right="0cm" fo:line-height="0.459cm" fo:text-indent="0cm" style:auto-text-indent="false"/>
    </style:style>
    <style:style style:name="P17" style:family="paragraph" style:parent-style-name="Standard">
      <style:paragraph-properties fo:margin-left="0cm" fo:margin-right="0cm" fo:line-height="0.459cm" fo:text-indent="-0.75cm" style:auto-text-indent="false"/>
    </style:style>
    <style:style style:name="P18" style:family="paragraph" style:parent-style-name="Standard">
      <style:paragraph-properties fo:margin-left="0cm" fo:margin-right="0cm" fo:line-height="0.459cm" fo:text-indent="-0.326cm" style:auto-text-indent="false"/>
    </style:style>
    <style:style style:name="P19" style:family="paragraph" style:parent-style-name="Standard">
      <style:paragraph-properties fo:line-height="0.459cm" fo:text-align="center" style:justify-single-word="false"/>
    </style:style>
    <style:style style:name="P20" style:family="paragraph" style:parent-style-name="Standard">
      <style:paragraph-properties fo:line-height="0.459cm" style:snap-to-layout-grid="false"/>
    </style:style>
    <style:style style:name="P21" style:family="paragraph" style:parent-style-name="Standard">
      <style:paragraph-properties fo:line-height="0.459cm"/>
    </style:style>
    <style:style style:name="P22" style:family="paragraph" style:parent-style-name="Standard">
      <style:paragraph-properties fo:margin-left="0cm" fo:margin-right="0cm" fo:line-height="0.459cm" fo:text-indent="0.423cm" style:auto-text-indent="false"/>
    </style:style>
    <style:style style:name="P23" style:family="paragraph" style:parent-style-name="Standard">
      <style:paragraph-properties fo:line-height="0.423cm" fo:text-align="center" style:justify-single-word="false" style:snap-to-layout-grid="false"/>
    </style:style>
    <style:style style:name="P24" style:family="paragraph" style:parent-style-name="Standard">
      <style:paragraph-properties fo:line-height="0.388cm" fo:text-align="justify" style:justify-single-word="false" style:snap-to-layout-grid="false"/>
    </style:style>
    <style:style style:name="P25" style:family="paragraph" style:parent-style-name="Standard">
      <style:paragraph-properties fo:line-height="0.388cm" style:snap-to-layout-grid="false"/>
    </style:style>
    <style:style style:name="P26" style:family="paragraph" style:parent-style-name="Standard">
      <style:paragraph-properties fo:line-height="0.459cm" fo:text-align="center" style:justify-single-word="false"/>
      <style:text-properties style:font-weight-complex="bold"/>
    </style:style>
    <style:style style:name="P27" style:family="paragraph" style:parent-style-name="Standard">
      <style:paragraph-properties fo:line-height="0.459cm" fo:text-align="center" style:justify-single-word="false"/>
      <style:text-properties style:font-weight-complex="bold"/>
    </style:style>
    <style:style style:name="P28" style:family="paragraph" style:parent-style-name="Standard">
      <style:paragraph-properties fo:line-height="0.459cm" style:snap-to-layout-grid="false"/>
      <style:text-properties fo:font-size="14pt" fo:font-weight="bold" style:font-size-asian="14pt" style:font-weight-asian="bold" style:font-weight-complex="bold"/>
    </style:style>
    <style:style style:name="P29" style:family="paragraph" style:parent-style-name="Standard">
      <style:paragraph-properties fo:line-height="0.459cm" style:snap-to-layout-grid="false"/>
      <style:text-properties fo:font-size="14pt" fo:font-weight="bold" style:font-size-asian="14pt" style:font-weight-asian="bold" style:font-weight-complex="bold"/>
    </style:style>
    <style:style style:name="P30" style:family="paragraph" style:parent-style-name="Standard">
      <style:paragraph-properties fo:line-height="0.423cm"/>
    </style:style>
    <style:style style:name="P31" style:family="paragraph" style:parent-style-name="Standard">
      <style:paragraph-properties fo:margin-left="-0.998cm" fo:margin-right="0cm" fo:line-height="0.423cm" fo:text-indent="1.944cm" style:auto-text-indent="false"/>
    </style:style>
    <style:style style:name="P32" style:family="paragraph" style:parent-style-name="Standard">
      <style:paragraph-properties fo:margin-left="0cm" fo:margin-right="0cm" fo:line-height="0.459cm" fo:text-indent="0.423cm" style:auto-text-indent="false"/>
    </style:style>
    <style:style style:name="P33" style:family="paragraph" style:parent-style-name="Standard">
      <style:paragraph-properties fo:line-height="0.459cm"/>
    </style:style>
    <style:style style:name="P34" style:family="paragraph" style:parent-style-name="Standard">
      <style:paragraph-properties fo:margin-left="0cm" fo:margin-right="0cm" fo:line-height="0.459cm" fo:text-indent="1.693cm" style:auto-text-indent="false"/>
    </style:style>
    <style:style style:name="P35" style:family="paragraph" style:parent-style-name="Standard">
      <style:paragraph-properties fo:margin-left="0.635cm" fo:margin-right="0cm" fo:line-height="0.459cm" fo:text-indent="0cm" style:auto-text-indent="false"/>
    </style:style>
    <style:style style:name="P36" style:family="paragraph" style:parent-style-name="Standard">
      <style:paragraph-properties fo:margin-left="0cm" fo:margin-right="0cm" fo:line-height="0.459cm" fo:text-indent="-0.75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margin-left="0cm" fo:margin-right="0cm" fo:line-height="0.459cm" fo:text-indent="-0.75cm" style:auto-text-indent="false"/>
    </style:style>
    <style:style style:name="P38" style:family="paragraph" style:parent-style-name="Standard">
      <style:paragraph-properties fo:line-height="0.459cm" fo:text-align="center" style:justify-single-word="false"/>
    </style:style>
    <style:style style:name="P39" style:family="paragraph" style:parent-style-name="Standard">
      <style:paragraph-properties fo:line-height="0.459cm" style:snap-to-layout-grid="false"/>
    </style:style>
    <style:style style:name="P40" style:family="paragraph" style:parent-style-name="Standard">
      <style:paragraph-properties fo:line-height="0.459cm"/>
    </style:style>
    <style:style style:name="P41" style:family="paragraph" style:parent-style-name="Standard">
      <style:paragraph-properties fo:margin-left="0cm" fo:margin-right="0cm" fo:line-height="0.459cm" fo:text-indent="0.423cm" style:auto-text-indent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line-height="0.388cm" fo:text-align="justify" style:justify-single-word="false" style:snap-to-layout-grid="false"/>
    </style:style>
    <style:style style:name="P44" style:family="paragraph" style:parent-style-name="Standard">
      <style:paragraph-properties fo:margin-left="-0.998cm" fo:margin-right="0cm" fo:line-height="0.423cm" fo:text-indent="0cm" style:auto-text-indent="false"/>
      <style:text-properties fo:font-size="8pt" style:font-name-asian="Times New Roman" style:font-size-asian="8pt" style:font-size-complex="8pt"/>
    </style:style>
    <style:style style:name="P45" style:family="paragraph" style:parent-style-name="Standard">
      <style:paragraph-properties fo:line-height="0.459cm"/>
      <style:text-properties style:font-name="新細明體" fo:font-size="10pt" style:font-size-asian="10pt" style:font-name-complex="新細明體" style:font-size-complex="10pt"/>
    </style:style>
    <style:style style:name="P46" style:family="paragraph" style:parent-style-name="Standard">
      <style:paragraph-properties fo:margin-left="0cm" fo:margin-right="0cm" fo:line-height="0.459cm" fo:text-indent="-0.326cm" style:auto-text-indent="false"/>
      <style:text-properties fo:background-color="#d8d8d8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8pt"/>
    </style:style>
    <style:style style:name="T3" style:family="text">
      <style:text-properties fo:font-size="10pt" fo:font-weight="bold" style:font-size-asian="10pt" style:font-weight-asian="bold" style:font-size-complex="8pt"/>
    </style:style>
    <style:style style:name="T4" style:family="text">
      <style:text-properties fo:font-size="10pt" style:font-name-asian="Times New Roman" style:font-size-asian="10pt" style:font-size-complex="8pt"/>
    </style:style>
    <style:style style:name="T5" style:family="text">
      <style:text-properties style:font-size-complex="8pt"/>
    </style:style>
    <style:style style:name="T6" style:family="text">
      <style:text-properties style:font-name="新細明體" fo:font-size="10pt" style:font-size-asian="10pt" style:font-name-complex="新細明體" style:font-size-complex="8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background-color="#d8d8d8" loext:char-shading-value="0" style:font-name-complex="新細明體"/>
    </style:style>
    <style:style style:name="T9" style:family="text">
      <style:text-properties style:font-name="新細明體" fo:background-color="#d8d8d8" loext:char-shading-value="0" style:font-name-complex="新細明體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fo:background-color="#d8d8d8" loext:char-shading-value="0"/>
    </style:style>
    <style:style style:name="T17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16.133cm" svg:y="0.118cm" svg:width="2.395cm" svg:height="13.46cm" draw:z-index="4"><draw:text-box><text:p text:style-name="Standard"><text:span text:style-name="T1">註：鐘點費與演講費認列說</text:span></text:p><text:p text:style-name="Standard"><text:span text:style-name="T6">□</text:span><text:span text:style-name="T2">搭配課程演講、研討會、研習、教育訓練、工作坊、培訓、說明會請認列：</text:span><text:span text:style-name="T3">鐘點費</text:span></text:p><text:p text:style-name="Standard"><text:span text:style-name="T6">□</text:span><text:span text:style-name="T2">週會、非搭配課程的演講：請認列</text:span><text:span text:style-name="T3">演講費</text:span></text:p></draw:text-box></draw:frame></text:p>
      <text:p text:style-name="P1">收<text:span text:style-name="T11"> <text:s text:c="5"/></text:span>據</text:p>
      <text:p text:style-name="P7">茲<text:span text:style-name="T11"> </text:span>收<text:span text:style-name="T11"> </text:span>到<text:span text:style-name="T11"> </text:span>國<text:span text:style-name="T11"> </text:span>立<text:span text:style-name="T11"> </text:span>雲<text:span text:style-name="T11"> </text:span>林<text:span text:style-name="T11"> </text:span>科<text:span text:style-name="T11"> </text:span>技<text:span text:style-name="T11"> </text:span>大<text:span text:style-name="T11"> </text:span>學</text:p>
      <text:p text:style-name="P11"><draw:line text:anchor-type="char" draw:z-index="0" draw:style-name="gr1" draw:text-style-name="P47" svg:x1="3.493cm" svg:y1="0.071cm" svg:x2="13.653cm" svg:y2="0.071cm"><text:p/></draw:line><text:s/></text:p>
      <text:p text:style-name="P8">新<text:span text:style-name="T11"> </text:span>台<text:span text:style-name="T11"> </text:span>幣<text:span text:style-name="T11"> <text:s text:c="4"/></text:span>萬<text:span text:style-name="T11"> <text:s text:c="4"/></text:span>仟<text:span text:style-name="T11"> <text:s text:c="4"/></text:span>佰<text:span text:style-name="T11"> <text:s text:c="4"/></text:span>拾<text:span text:style-name="T11"> <text:s text:c="4"/></text:span>元<text:span text:style-name="T11"> </text:span>整</text:p>
      <text:p text:style-name="P3"><draw:line text:anchor-type="char" draw:z-index="1" draw:style-name="gr1" draw:text-style-name="P47" svg:x1="1.588cm" svg:y1="0.212cm" svg:x2="14.923cm" svg:y2="0.212cm"><text:p/></draw:line></text:p>
      <text:p text:style-name="P15">事由：□<text:span text:style-name="T11"> </text:span>□<text:span text:style-name="T11"> </text:span>□<text:span text:style-name="T11"> </text:span>□<text:span text:style-name="T11"> </text:span>□<text:span text:style-name="T11"> </text:span>□<text:span text:style-name="T11"> </text:span>□<text:span text:style-name="T11"> <text:s/></text:span>□<text:span text:style-name="T11"> <text:s text:c="11"/></text:span>□<text:span text:style-name="T11"> <text:s text:c="5"/></text:span>數量：<text:span text:style-name="T11"> <text:s text:c="11"/></text:span></text:p>
      <text:p text:style-name="P13"><text:span text:style-name="T11"><text:s text:c="8"/></text:span>鐘<text:span text:style-name="T11"> </text:span>演<text:span text:style-name="T11"> </text:span>出<text:span text:style-name="T11"> </text:span>工<text:span text:style-name="T11"> </text:span>交<text:span text:style-name="T11"> </text:span>臨<text:span text:style-name="T11"> </text:span>問<text:span text:style-name="T11"> </text:span>行工　　　　　　<text:span text:style-name="T11"> <text:s text:c="6"/></text:span>單位：　<text:span text:style-name="T11"> <text:s text:c="9"/></text:span></text:p>
      <text:p text:style-name="P13"><text:span text:style-name="T11"><text:s text:c="8"/></text:span>點<text:span text:style-name="T11"> </text:span>講<text:span text:style-name="T11"> </text:span>席<text:span text:style-name="T11"> </text:span>讀<text:span text:style-name="T11"> </text:span>通<text:span text:style-name="T11"> </text:span>時<text:span text:style-name="T11"> </text:span>卷<text:span text:style-name="T11"> </text:span>政作<text:span text:style-name="T11"> <text:s text:c="18"/></text:span>單價：＄<text:span text:style-name="T11"> <text:s text:c="4"/></text:span><text:span text:style-name="T10"><text:s text:c="5"/></text:span></text:p>
      <text:p text:style-name="P14">費<text:span text:style-name="T11"> </text:span>費<text:span text:style-name="T11"> </text:span>費<text:span text:style-name="T11"> </text:span>費<text:span text:style-name="T11"> </text:span>費<text:span text:style-name="T11"> </text:span>工<text:span text:style-name="T11"> </text:span>費<text:span text:style-name="T11"> </text:span>支費<text:span text:style-name="T11"> <text:s text:c="30"/></text:span></text:p>
      <text:p text:style-name="P16"><text:span text:style-name="T11"><text:s text:c="20"/></text:span>資<text:span text:style-name="T11"> <text:s text:c="3"/></text:span>援<text:span text:style-name="T11"> <text:s text:c="12"/></text:span>費　　　合計：＄<text:span text:style-name="T11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 table:number-columns-repeated="7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19">具領人</text:p>
          </table:table-cell>
          <table:covered-table-cell/>
          <table:covered-table-cell/>
          <table:table-cell table:style-name="表格1.D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rows-spanned="2" office:value-type="string">
            <text:p text:style-name="P20"/>
            <text:p text:style-name="P13">簽章</text:p>
          </table:table-cell>
          <table:table-cell table:style-name="表格1.D1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9">員工編號或學號</text:p>
          </table:table-cell>
          <table:covered-table-cell/>
          <table:covered-table-cell/>
          <table:table-cell table:style-name="表格1.D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9">服務機關</text:p>
          </table:table-cell>
          <table:covered-table-cell/>
          <table:covered-table-cell/>
          <table:table-cell table:style-name="表格1.D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26">職稱</text:p>
          </table:table-cell>
          <table:table-cell table:style-name="表格1.D1" table:number-columns-spanned="2" office:value-type="string">
            <text:p text:style-name="P28"/>
          </table:table-cell>
          <table:covered-table-cell/>
        </table:table-row>
        <table:table-row table:style-name="表格1.4">
          <table:table-cell table:style-name="表格1.A1" office:value-type="string">
            <text:p text:style-name="P23">地<text:span text:style-name="T11"> <text:s text:c="2"/></text:span>址</text:p>
          </table:table-cell>
          <table:table-cell table:style-name="表格1.A1" table:number-columns-spanned="15" office:value-type="string">
            <text:p text:style-name="P24"><text:span text:style-name="T11"><text:s text:c="8"/></text:span>縣/市<text:span text:style-name="T11"> <text:s text:c="7"/></text:span>鄉鎮市區<text:span text:style-name="T11"> <text:s text:c="6"/></text:span>村里<text:span text:style-name="T11"> <text:s text:c="6"/></text:span>鄰</text:p>
            <text:p text:style-name="P24"/>
            <text:p text:style-name="P24"><text:span text:style-name="T11"><text:s text:c="8"/></text:span>路/街<text:span text:style-name="T11"> <text:s text:c="3"/></text:span>段<text:span text:style-name="T11"> <text:s text:c="2"/></text:span>巷<text:span text:style-name="T11"> <text:s text:c="2"/></text:span>弄<text:span text:style-name="T11"> <text:s text:c="2"/></text:span>號<text:span text:style-name="T11"> <text:s text:c="2"/></text:span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身份證字號</text:p>
          </table:table-cell>
          <table:table-cell table:style-name="表格1.D1" office:value-type="string">
            <text:p text:style-name="P20"/>
          </table:table-cell>
          <table:table-cell table:style-name="表格1.D1" table:number-columns-spanned="2" office:value-type="string">
            <text:p text:style-name="P20"/>
          </table:table-cell>
          <table:covered-table-cell/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0"/>
          </table:table-cell>
          <table:table-cell table:style-name="表格1.A1" table:number-columns-spanned="3" office:value-type="string">
            <text:p text:style-name="P19">連絡電話</text:p>
          </table:table-cell>
          <table:covered-table-cell/>
          <table:covered-table-cell/>
          <table:table-cell table:style-name="表格1.D1" office:value-type="string">
            <text:p text:style-name="P25"/>
          </table:table-cell>
        </table:table-row>
        <table:table-row table:style-name="表格1.6">
          <table:table-cell table:style-name="表格1.A1" office:value-type="string">
            <text:p text:style-name="P19">日<text:span text:style-name="T11"> <text:s text:c="3"/></text:span>期</text:p>
          </table:table-cell>
          <table:table-cell table:style-name="表格1.A1" table:number-columns-spanned="11" office:value-type="string">
            <text:p text:style-name="P19">年<text:span text:style-name="T11"> <text:s text:c="5"/></text:span>月<text:span text:style-name="T11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備<text:span text:style-name="T11"> <text:s text:c="2"/></text:span>註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</table:table-row>
      </table:table>
      <text:p text:style-name="P17">(<text:span text:style-name="T7">□</text:span>併年終所得。□扣繳税額<text:span text:style-name="T11"> <text:s text:c="7"/></text:span>元，□個人負擔補充保費<text:span text:style-name="T11"> <text:s text:c="4"/></text:span>　，實付<text:span text:style-name="T11"> <text:s text:c="3"/></text:span>　<text:span text:style-name="T11"> <text:s text:c="2"/></text:span>元）</text:p>
      <text:p text:style-name="P17"><text:span text:style-name="T7">※</text:span>演講費單次給付超過2萬元、其它給付單次超過26,400元，則須扣2.11％個人補充保費</text:p>
      <text:p text:style-name="P17"><text:span text:style-name="T8">※</text:span><text:span text:style-name="T16">個人匯款受款人非台灣銀行帳號者，會扣跨行手續費；請出席時現金給付（代墊或預借）</text:span></text:p>
      <text:p text:style-name="P18"><text:span text:style-name="T16">或核銷時視需要另加手續費10元，並匯款後至出納組複印匯款明細粘貼，完成核銷程序</text:span></text:p>
      <text:p text:style-name="P30">…………………………………………………………………………………………………………</text:p>
      <text:p text:style-name="P44"><text:s text:c="3"/></text:p>
      <text:p text:style-name="P31"><draw:frame draw:style-name="fr1" draw:name="外框2" text:anchor-type="char" svg:x="16.164cm" svg:y="0.021cm" svg:width="2.406cm" svg:height="13.333cm" draw:z-index="5"><draw:text-box><text:p text:style-name="Standard">註：鐘點費與演講費認列說明</text:p><text:p text:style-name="Standard"><text:span text:style-name="T6">□</text:span><text:span text:style-name="T2">搭配課程演講、研討會、研習、教育訓練、工作坊、培訓、說明會請認列：</text:span><text:span text:style-name="T3">鐘點費</text:span></text:p><text:p text:style-name="Standard"><text:span text:style-name="T6">□</text:span><text:span text:style-name="T2">週會、非搭配課程的演講：請認列</text:span><text:span text:style-name="T3">演講費</text:span></text:p></draw:text-box></draw:frame><text:span text:style-name="T4"><text:s text:c="3"/></text:span><text:span text:style-name="T14"><text:s text:c="4"/></text:span></text:p>
      <text:p text:style-name="P1">收<text:span text:style-name="T11"> <text:s text:c="5"/></text:span>據</text:p>
      <text:p text:style-name="P7">茲<text:span text:style-name="T11"> </text:span>收<text:span text:style-name="T11"> </text:span>到<text:span text:style-name="T11"> </text:span>國<text:span text:style-name="T11"> </text:span>立<text:span text:style-name="T11"> </text:span>雲<text:span text:style-name="T11"> </text:span>林<text:span text:style-name="T11"> </text:span>科<text:span text:style-name="T11"> </text:span>技<text:span text:style-name="T11"> </text:span>大<text:span text:style-name="T11"> </text:span>學</text:p>
      <text:p text:style-name="P11"><draw:line text:anchor-type="char" draw:z-index="2" draw:style-name="gr1" draw:text-style-name="P47" svg:x1="3.493cm" svg:y1="0.071cm" svg:x2="13.653cm" svg:y2="0.071cm"><text:p/></draw:line><text:s/></text:p>
      <text:p text:style-name="P8">新<text:span text:style-name="T11"> </text:span>台<text:span text:style-name="T11"> </text:span>幣<text:span text:style-name="T11"> <text:s text:c="4"/></text:span>萬<text:span text:style-name="T11"> <text:s text:c="4"/></text:span>仟<text:span text:style-name="T11"> <text:s text:c="4"/></text:span>佰<text:span text:style-name="T11"> <text:s text:c="4"/></text:span>拾<text:span text:style-name="T11"> <text:s text:c="4"/></text:span>元<text:span text:style-name="T11"> </text:span>整</text:p>
      <text:p text:style-name="P3"><draw:line text:anchor-type="char" draw:z-index="3" draw:style-name="gr1" draw:text-style-name="P47" svg:x1="1.588cm" svg:y1="0.212cm" svg:x2="14.923cm" svg:y2="0.212cm"><text:p/></draw:line></text:p>
      <text:p text:style-name="P15">事由：□<text:span text:style-name="T11"> </text:span>□<text:span text:style-name="T11"> </text:span>□<text:span text:style-name="T11"> </text:span>□<text:span text:style-name="T11"> </text:span>□<text:span text:style-name="T11"> </text:span>□<text:span text:style-name="T11"> </text:span>□<text:span text:style-name="T11"> <text:s/></text:span>□<text:span text:style-name="T11"> <text:s text:c="11"/></text:span>□<text:span text:style-name="T11"> <text:s text:c="5"/></text:span>數量：<text:span text:style-name="T11"> <text:s text:c="11"/></text:span></text:p>
      <text:p text:style-name="P13"><text:span text:style-name="T11"><text:s text:c="8"/></text:span>鐘<text:span text:style-name="T11"> </text:span>演<text:span text:style-name="T11"> </text:span>出<text:span text:style-name="T11"> </text:span>工<text:span text:style-name="T11"> </text:span>交<text:span text:style-name="T11"> </text:span>臨<text:span text:style-name="T11"> </text:span>問<text:span text:style-name="T11"> </text:span>行工　　　　　<text:span text:style-name="T11"> <text:s text:c="8"/></text:span>單位：　<text:span text:style-name="T11"> <text:s text:c="9"/></text:span></text:p>
      <text:p text:style-name="P13"><text:span text:style-name="T11"><text:s text:c="8"/></text:span>點<text:span text:style-name="T11"> </text:span>講<text:span text:style-name="T11"> </text:span>席<text:span text:style-name="T11"> </text:span>讀<text:span text:style-name="T11"> </text:span>通<text:span text:style-name="T11"> </text:span>時<text:span text:style-name="T11"> </text:span>卷<text:span text:style-name="T11"> </text:span>政作<text:span text:style-name="T11"> <text:s text:c="18"/></text:span>單價：＄<text:span text:style-name="T11"> <text:s text:c="4"/></text:span><text:span text:style-name="T10"><text:s text:c="6"/></text:span></text:p>
      <text:p text:style-name="P14">費<text:span text:style-name="T11"> </text:span>費<text:span text:style-name="T11"> </text:span>費<text:span text:style-name="T11"> </text:span>費<text:span text:style-name="T11"> </text:span>費<text:span text:style-name="T11"> </text:span>工<text:span text:style-name="T11"> </text:span>費<text:span text:style-name="T11"> </text:span>支費<text:span text:style-name="T11"> <text:s text:c="31"/></text:span></text:p>
      <text:p text:style-name="P16"><text:span text:style-name="T11"><text:s text:c="20"/></text:span>資<text:span text:style-name="T11"> <text:s text:c="3"/></text:span>援<text:span text:style-name="T11"> <text:s text:c="12"/></text:span>費　　　合計：＄<text:span text:style-name="T11"> <text:s text:c="7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 table:number-columns-repeated="7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3" office:value-type="string">
            <text:p text:style-name="P19">具領人</text:p>
          </table:table-cell>
          <table:covered-table-cell/>
          <table:covered-table-cell/>
          <table:table-cell table:style-name="表格2.D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rows-spanned="2" office:value-type="string">
            <text:p text:style-name="P20"/>
            <text:p text:style-name="P13">簽章</text:p>
          </table:table-cell>
          <table:table-cell table:style-name="表格2.D1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9">員工編號或學號</text:p>
          </table:table-cell>
          <table:covered-table-cell/>
          <table:covered-table-cell/>
          <table:table-cell table:style-name="表格2.D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9">服務機關</text:p>
          </table:table-cell>
          <table:covered-table-cell/>
          <table:covered-table-cell/>
          <table:table-cell table:style-name="表格2.D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office:value-type="string">
            <text:p text:style-name="P26">職稱</text:p>
          </table:table-cell>
          <table:table-cell table:style-name="表格2.D1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2.4">
          <table:table-cell table:style-name="表格2.A1" office:value-type="string">
            <text:p text:style-name="P42">地<text:span text:style-name="T11"> <text:s text:c="2"/></text:span>址</text:p>
          </table:table-cell>
          <table:table-cell table:style-name="表格2.A1" table:number-columns-spanned="15" office:value-type="string">
            <text:p text:style-name="P24"><text:span text:style-name="T11"><text:s text:c="8"/></text:span>縣/市<text:span text:style-name="T11"> <text:s text:c="7"/></text:span>鄉鎮市區<text:span text:style-name="T11"> <text:s text:c="6"/></text:span>村里<text:span text:style-name="T11"> <text:s text:c="6"/></text:span>鄰</text:p>
            <text:p text:style-name="P24"/>
            <text:p text:style-name="P24"><text:span text:style-name="T11"><text:s text:c="8"/></text:span>路/街<text:span text:style-name="T11"> <text:s text:c="3"/></text:span>段<text:span text:style-name="T11"> <text:s text:c="2"/></text:span>巷<text:span text:style-name="T11"> <text:s text:c="2"/></text:span>弄<text:span text:style-name="T11"> <text:s text:c="2"/></text:span>號<text:span text:style-name="T11"> <text:s text:c="2"/></text:span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9">身份證字號</text:p>
          </table:table-cell>
          <table:table-cell table:style-name="表格2.D1" office:value-type="string">
            <text:p text:style-name="P20"/>
          </table:table-cell>
          <table:table-cell table:style-name="表格2.D1" table:number-columns-spanned="2" office:value-type="string">
            <text:p text:style-name="P20"/>
          </table:table-cell>
          <table:covered-table-cell/>
          <table:table-cell table:style-name="表格2.D1" office:value-type="string">
            <text:p text:style-name="P20"/>
          </table:table-cell>
          <table:table-cell table:style-name="表格2.D1" office:value-type="string">
            <text:p text:style-name="P20"/>
          </table:table-cell>
          <table:table-cell table:style-name="表格2.D1" office:value-type="string">
            <text:p text:style-name="P20"/>
          </table:table-cell>
          <table:table-cell table:style-name="表格2.D1" office:value-type="string">
            <text:p text:style-name="P20"/>
          </table:table-cell>
          <table:table-cell table:style-name="表格2.D1" office:value-type="string">
            <text:p text:style-name="P20"/>
          </table:table-cell>
          <table:table-cell table:style-name="表格2.D1" office:value-type="string">
            <text:p text:style-name="P20"/>
          </table:table-cell>
          <table:table-cell table:style-name="表格2.D1" office:value-type="string">
            <text:p text:style-name="P20"/>
          </table:table-cell>
          <table:table-cell table:style-name="表格2.D1" office:value-type="string">
            <text:p text:style-name="P20"/>
          </table:table-cell>
          <table:table-cell table:style-name="表格2.A1" table:number-columns-spanned="3" office:value-type="string">
            <text:p text:style-name="P19">連絡電話</text:p>
          </table:table-cell>
          <table:covered-table-cell/>
          <table:covered-table-cell/>
          <table:table-cell table:style-name="表格2.D1" office:value-type="string">
            <text:p text:style-name="P20"/>
          </table:table-cell>
        </table:table-row>
        <table:table-row table:style-name="表格2.6">
          <table:table-cell table:style-name="表格2.A1" office:value-type="string">
            <text:p text:style-name="P19">日<text:span text:style-name="T11"> <text:s text:c="3"/></text:span>期</text:p>
          </table:table-cell>
          <table:table-cell table:style-name="表格2.A1" table:number-columns-spanned="11" office:value-type="string">
            <text:p text:style-name="P19">年<text:span text:style-name="T11"> <text:s text:c="5"/></text:span>月<text:span text:style-name="T11"> <text:s text:c="6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>備<text:span text:style-name="T11"> <text:s text:c="2"/></text:span>註</text:p>
          </table:table-cell>
          <table:covered-table-cell/>
          <table:covered-table-cell/>
          <table:table-cell table:style-name="表格2.D1" office:value-type="string">
            <text:p text:style-name="P45">。</text:p>
          </table:table-cell>
        </table:table-row>
      </table:table>
      <text:p text:style-name="P36">(<text:span text:style-name="T7">□</text:span>併年終所得。□扣繳税額<text:span text:style-name="T11"> <text:s text:c="6"/></text:span>元，□個人負擔補充保費<text:span text:style-name="T11"> <text:s text:c="4"/></text:span>　<text:span text:style-name="T11"> </text:span>元，實付<text:span text:style-name="T11"> <text:s text:c="6"/></text:span>元）</text:p>
      <text:p text:style-name="P17"><text:span text:style-name="T7">※</text:span>演講費單次給付超過2萬元、其它給付單次超過26,400元，則須扣2.11％個人補充保費</text:p>
      <text:p text:style-name="P17"><text:span text:style-name="T8">※</text:span><text:span text:style-name="T16">個人匯款受款人非台灣銀行帳號者，會扣跨行手續費；請出席時現金給付（代墊或預借）</text:span></text:p>
      <text:p text:style-name="P46">或核銷時視需要另加手續費10元，並匯款後至出納組複印匯款明細粘貼，完成核銷程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8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據</dc:title>
    <dc:subject/>
    <meta:keyword/>
    <meta:initial-creator>agc01_AGC01</meta:initial-creator>
    <meta:creation-date>2021-04-16T09:17:00</meta:creation-date>
    <dc:creator>Administrator</dc:creator>
    <dc:date>2023-01-04T09:04:00</dc:date>
    <meta:print-date>2022-08-19T16:00:00</meta:print-date>
    <meta:editing-cycles>7</meta:editing-cycles>
    <meta:editing-duration>PT15M</meta:editing-duration>
    <meta:document-statistic meta:table-count="2" meta:image-count="0" meta:object-count="0" meta:page-count="2" meta:paragraph-count="62" meta:word-count="690" meta:character-count="1460" meta:non-whitespace-character-count="749"/>
    <meta:generator>MODA_ODF_Application_Tools_3.5.4/3.5.4$Windows_X86_64 LibreOffice_project/26197fec677a214f4a49adfe2c31ece3e6a76cc0</meta:generator>
  </office:meta>
</office:document-meta>
</file>